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Oxygen, Ubuntu, Cantarell, 'Open Sans', 'Helvetica Neue', sans-serif"/>
    <style:font-face style:name="lato" svg:font-family="lato, sans-serif"/>
    <style:font-face style:name="open sans" svg:font-family="'open sans', sans-serif"/>
    <style:font-face style:name="sans-serif" svg:font-family="sans-serif, arial, verdana, 'trebuchet ms'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fo:font-variant="normal" fo:text-transform="none" fo:color="#000000" style:font-name="apple-system" fo:font-size="15pt" fo:letter-spacing="normal" fo:language="pl" fo:country="PL" fo:font-style="normal" fo:font-weight="normal"/>
    </style:style>
    <style:style style:name="P2" style:family="paragraph" style:parent-style-name="Standard">
      <style:paragraph-properties fo:orphans="2" fo:widows="2"/>
      <style:text-properties fo:language="pl" fo:country="P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top="0cm" fo:margin-bottom="0.499cm" loext:contextual-spacing="false" fo:orphans="2" fo:widows="2"/>
      <style:text-properties fo:font-variant="normal" fo:text-transform="none" fo:color="#000000" style:font-name="apple-system" fo:font-size="14pt" fo:letter-spacing="normal" fo:language="pl" fo:country="PL" fo:font-style="normal" fo:font-weight="normal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style:font-name="apple-system" fo:font-size="13.5pt" fo:letter-spacing="normal" fo:language="pl" fo:country="PL" fo:font-style="normal" fo:font-weight="normal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style:font-name="apple-system" fo:font-size="14pt" fo:letter-spacing="normal" fo:language="pl" fo:country="PL" fo:font-style="normal" fo:font-weight="normal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pple-system" fo:font-size="14pt" fo:letter-spacing="normal" fo:language="pl" fo:country="PL" fo:font-style="normal" fo:font-weight="normal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fo:letter-spacing="normal" fo:language="pl" fo:country="PL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lato" fo:font-size="10.5pt" fo:letter-spacing="normal" fo:language="pl" fo:country="PL" fo:font-style="normal" fo:font-weight="normal" fo:background-color="#ffffff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ff0000" style:font-name="open sans" fo:font-size="10.5pt" fo:letter-spacing="normal" fo:language="pl" fo:country="PL" fo:font-style="normal" fo:font-weight="normal" fo:background-color="#f5fafd"/>
    </style:style>
    <style:style style:name="P11" style:family="paragraph" style:parent-style-name="Text_20_body" style:list-style-name="L1">
      <style:paragraph-properties fo:text-align="justify" style:justify-single-word="false" fo:orphans="2" fo:widows="2"/>
    </style:style>
    <style:style style:name="P12" style:family="paragraph" style:parent-style-name="Text_20_body" style:list-style-name="L2">
      <style:paragraph-properties fo:text-align="justify" style:justify-single-word="false" fo:orphans="2" fo:widows="2"/>
    </style:style>
    <style:style style:name="P13" style:family="paragraph" style:parent-style-name="Text_20_body" style:list-style-name="L3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orphans="2" fo:widows="2"/>
      <style:text-properties fo:language="pl" fo:country="P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language="pl" fo:country="P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language="pl" fo:country="PL"/>
    </style:style>
    <style:style style:name="P17" style:family="paragraph" style:parent-style-name="Text_20_body">
      <style:paragraph-properties fo:margin-top="0cm" fo:margin-bottom="0cm" loext:contextual-spacing="false" fo:orphans="2" fo:widows="2"/>
      <style:text-properties fo:language="pl" fo:country="PL"/>
    </style:style>
    <style:style style:name="T1" style:family="text">
      <style:text-properties style:font-name="apple-system" fo:font-size="14pt" fo:font-style="normal" fo:font-weight="normal"/>
    </style:style>
    <style:style style:name="T2" style:family="text">
      <style:text-properties fo:font-variant="normal" fo:text-transform="none" fo:color="#000000" style:font-name="apple-system" fo:font-size="18pt" fo:letter-spacing="normal" fo:font-style="normal" fo:font-weight="normal"/>
    </style:style>
    <style:style style:name="T3" style:family="text">
      <style:text-properties fo:font-variant="normal" fo:text-transform="none" fo:color="#000000" style:font-name="apple-system" fo:font-size="18pt" fo:letter-spacing="normal" fo:language="pl" fo:country="PL" fo:font-style="normal" fo:font-weight="normal"/>
    </style:style>
    <style:style style:name="T4" style:family="text">
      <style:text-properties fo:font-variant="normal" fo:text-transform="none" fo:color="#000000" style:font-name="apple-system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pple-system" fo:font-size="12pt" fo:letter-spacing="normal" fo:language="pl" fo:country="PL" fo:font-style="normal" fo:font-weight="normal"/>
    </style:style>
    <style:style style:name="T6" style:family="text">
      <style:text-properties fo:font-variant="normal" fo:text-transform="none" fo:color="#000000" style:font-name="apple-system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apple-system" fo:font-size="14pt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style:font-name="apple-system" fo:font-size="14pt" fo:letter-spacing="normal" fo:language="pl" fo:country="PL" fo:font-style="normal" fo:font-weight="normal"/>
    </style:style>
    <style:style style:name="T9" style:family="text">
      <style:text-properties fo:font-variant="normal" fo:text-transform="none" fo:color="#000000" style:font-name="apple-system" fo:font-size="14pt" fo:letter-spacing="normal" fo:language="pl" fo:country="PL" fo:font-style="normal" fo:font-weight="normal" fo:background-color="#ffffff" loext:char-shading-value="0"/>
    </style:style>
    <style:style style:name="T10" style:family="text">
      <style:text-properties fo:font-variant="normal" fo:text-transform="none" fo:color="#000000" style:font-name="source sans pro" fo:font-size="12pt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style:font-name="source sans pro" fo:font-size="12pt" fo:letter-spacing="normal" fo:language="pl" fo:country="PL" fo:font-style="normal" fo:font-weight="normal" fo:background-color="#ffffff" loext:char-shading-value="0"/>
    </style:style>
    <style:style style:name="T12" style:family="text">
      <style:text-properties style:font-name="source sans pro" fo:font-size="10.5pt" fo:background-color="#ffffff" loext:char-shading-value="0"/>
    </style:style>
    <style:style style:name="T13" style:family="text">
      <style:text-properties fo:font-size="10.5pt" fo:background-color="#ffffff" loext:char-shading-value="0"/>
    </style:style>
    <style:style style:name="T14" style:family="text">
      <style:text-properties fo:color="#ff0000"/>
    </style:style>
    <style:style style:name="T15" style:family="text">
      <style:text-properties fo:color="#ff0000" style:font-name="sans-serif" fo:font-size="9.75pt" fo:background-color="#ffffff" loext:char-shading-value="0"/>
    </style:style>
    <style:style style:name="T16" style:family="text">
      <style:text-properties style:font-name="lato" fo:font-size="10.5pt"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">REGULAMIN</text:span></text:span></text:p>
      <text:p text:style-name="P2"/>
      <text:p text:style-name="P4"/>
      <text:p text:style-name="P15"/>
      <text:p text:style-name="P16"/>
      <text:p text:style-name="P17"/>
      <text:section text:style-name="Sect1" text:name="foralert">
        <text:p text:style-name="P14"/>
        <text:p text:style-name="P5">POLITYKA PRYWATNOŚCI FIRMY JUTLAND TOUR</text:p>
        <text:p text:style-name="P14"/>
        <text:p text:style-name="P6"><text:line-break/>Zbieranie danych osobowych<text:line-break/>Przy dokonywaniu rezerwacji usług transportowych poprzez serwisy internetowe Klient proszony jest o podanie swoich danych osobowych, niezbędnych do potwierdzenia rezerwacji. Klient wypełnia formularz rejestracyjny, w którym proszony jest o podanie danych identyfikujących go jako stronę umowy o świadczenie usług transportowych. Dane osobowe w szczególności obejmują informacje takie jak: imię i nazwisko, adres e-mail oraz numer telefonu. W przypadku rezerwacji telefonicznej dane te są przekazywane ustnie. Dane adresowe nie są traktowane jako dane osobowe, ale jako dane identyfikujące punkt rozpoczęcia oraz punkt docelowy podróży/transportu.</text:p>
        <text:p text:style-name="P14"/>
        <text:p text:style-name="P6">Dane osobowe mogą być gromadzone przez firmę Jutland Tour również w innych sytuacjach, gdy jest to niezbędne dla realizacji określonego celu, zgodnego z prawem (wypełnianie dokumentów księgowych, realizacja płatności, rozpatrywanie reklamacji, załatwianie kwestii spornych, formularz kontaktowy).</text:p>
        <text:p text:style-name="P14"/>
        <text:p text:style-name="P14"/>
        <text:p text:style-name="P14"/>
        <text:p text:style-name="P6"><text:soft-page-break/>Przetwarzanie danych osobowych<text:line-break/>Dane osobowe przetwarzane są dla celów identyfikacji Klienta jako strony umowy o świadczenie usług transportowych, dla celów wykonania umowy oraz dochodzenia ewentualnych roszczeń z tytułu tej umowy. Dane osobowe mogą być również przetwarzane przez firmę dla celów marketingu własnych usług/produktów. Marketing własnych usług/produktów polega w szczególności na wysyłaniu niezapowiedzianych wiadomości e–mail do osób, których dane kontaktowe zostały udostępnione podczas rezerwacji on-line bądź w trakcie rezerwacji telefonicznej. Klient w każdej chwili ma prawo sprzeciwić się wykorzystywaniu swoich danych osobowych do tego celu.</text:p>
        <text:p text:style-name="P14"/>
        <text:p text:style-name="P6">Klient ma prawo dostępu do treści swoich danych oraz ich poprawiania.</text:p>
        <text:p text:style-name="P14"/>
        <text:p text:style-name="P6">Firma Jutland Tour nie sprzedaje i nie przekazuje danych osobowych Klientów innym podmiotom, chyba że obowiązek udostępnienia danych wynika z przepisów prawa bądź jest to niezbędne dla dochodzenia roszczeń firmy w przypadku naruszenia jego praw/dóbr przez Klienta. Firma Jutland Tour może również przekazać informacje osobowe innej firmie transportowej w przypadku, gdy jest wykonawcą tylko części zlecenia. Takie sytuacje mogą mieć miejsce, gdy Klient będzie kontynuował podróż z innym przewoźnikiem np. na skutek awarii środka transportu.</text:p>
        <text:p text:style-name="P14"/>
        <text:p text:style-name="P14"/>
        <text:p text:style-name="P14"/>
        <text:p text:style-name="P14"/>
        <text:p text:style-name="P14"/>
        <text:h text:style-name="P1" text:outline-level="1">Regulamin przewozów pasażerskich firmy Jutland Tour</text:h>
        <text:p text:style-name="P14"/>
        <text:p text:style-name="P7"><text:soft-page-break/>1. Zobowiązujemy się do przewiezienia pasażera we wcześniej uzgodnione miejsce.</text:p>
        <text:p text:style-name="P14"/>
        <text:p text:style-name="P7">a.<text:span text:style-name="T12">W Polsce pasażerów zabieramy z wyznaczonych miejsc, w miarę</text:span><text:span text:style-name="T13"> </text:span><text:span text:style-name="T12">możliwości spod adresu.</text:span><text:line-break/><text:line-break/>2. Nie odpowiadamy za opóźnienia powstałe z przyczyn od nas niezależnych.</text:p>
        <text:p text:style-name="P14"/>
        <text:p text:style-name="P7"><text:line-break/><text:span text:style-name="T15">3. W pojeździe obowiązuje całkowity zakaz palenia tytoniu oraz spożywania napojów alkoholowych.</text:span></text:p>
        <text:p text:style-name="P14"/>
        <text:p text:style-name="P10">Osoby nietrzeźwe lub spożywające alkohol na pokładzie pojazdu będą poproszone o opuszczeniu busa na najbliższym parkingu po uiszczeniu opłaty za kurs.</text:p>
        <text:p text:style-name="P14"/>
        <text:p text:style-name="P7"><text:line-break/><text:span text:style-name="T14">4. Przewoźnik ma prawo odmówić zabrania lub pozostawić Pasażera na trasie w przypadku, gdy Pasażer:<text:line-break/>jest w stanie nietrzeźwym lub pod wpływem środków odurzających;<text:line-break/>nie przestrzega „Umownych warunków przewozu”;<text:line-break/>zachowuje się w sposób uciążliwy dla pasażerów lub mogący zagrażać bezpieczeństwu, punktualności lub ciągłości przewozu;<text:line-break/>nie posiada dokumentów wymaganych do przekraczania granic, nie stosuje się do przepisów celno- dewizowych lub bez uprzedzenia Przewoźnika przewozi przedmioty wymagające dłuższej odprawy celnej i tym samym mogą powodować opóźnienia przy odprawie na granicy. W takiej sytuacji oplata za przejazd nie podlega zwrotowi.</text:span><text:line-break/><text:line-break/>5. Nie ponosimy odpowiedzialności z tytułu podania błędnego adresu przez pasażera.</text:p>
        <text:p text:style-name="P14"/>
        <text:p text:style-name="P7"><text:soft-page-break/>6. Pasażer zobowiązany jest do:</text:p>
        <text:p text:style-name="P14"/>
        <text:list xml:id="list177044438" text:style-name="L1">
          <text:list-item>
            <text:list>
              <text:list-item>
                <text:p text:style-name="P11"><text:span text:style-name="Strong_20_Emphasis"><text:span text:style-name="T5">potwierdzenia rezerwacji dzien przed wyjazdem do godziny 12:00</text:span></text:span></text:p>
              </text:list-item>
            </text:list>
          </text:list-item>
        </text:list>
        <text:p text:style-name="P14"/>
        <text:list xml:id="list2080956214" text:style-name="L2">
          <text:list-item>
            <text:list>
              <text:list-item>
                <text:p text:style-name="P12"><text:span text:style-name="Strong_20_Emphasis"><text:span text:style-name="T5">(w przypadku braku potwierdzenia rezerwacja zostanie anulowana)</text:span></text:span></text:p>
              </text:list-item>
            </text:list>
          </text:list-item>
        </text:list>
        <text:p text:style-name="P14"/>
        <text:list xml:id="list1797910173" text:style-name="L3">
          <text:list-item>
            <text:list>
              <text:list-item>
                <text:p text:style-name="P13"><text:span text:style-name="T5">(po</text:span><text:span text:style-name="Strong_20_Emphasis"><text:span text:style-name="T8"> </text:span></text:span><text:span text:style-name="T11">otrzymaniu potwierdzenia przewoźnik</text:span><text:span text:style-name="T9"> </text:span><text:span text:style-name="T11">dzień</text:span><text:span text:style-name="T9"> </text:span><text:span text:style-name="T11">przed wyjazdem do godziny 18:00 wysyła</text:span><text:span text:style-name="T9"> </text:span><text:span text:style-name="T11">informacje z dotyczącą</text:span><text:span text:style-name="T9"> </text:span><text:span text:style-name="T11">wyjazdy</text:span><text:span text:style-name="T5">)</text:span></text:p>
              </text:list-item>
            </text:list>
          </text:list-item>
        </text:list>
        <text:p text:style-name="P14"/>
        <text:p text:style-name="P8">• <text:span text:style-name="T1">posiadania dokumentu uprawniającego go do przekroczenia granicy<text:line-break/>• oczekiwania w uzgodnionym miejscu i ustalonym przez nas czasie<text:line-break/>• stosowania się do zaleceń kierowcy<text:line-break/>• okazania wymaganych dokumentów w przypadku kontroli<text:line-break/>• podania dokładnego adresu docelowego<text:line-break/>• zapinania pasów bezpieczeństwa w pojeździe<text:line-break/>• przestrzegania i pozostawienia po sobie porządku w pojeździe.​</text:span></text:p>
        <text:p text:style-name="P14"/>
        <text:p text:style-name="P7">7. Pasażer odpowiada za wszelkie szkody wyrządzone przewoźnikowi i pozostałym pasażerom.<text:line-break/><text:line-break/>8. Pasażer objęty jest ubezpieczeniem od następstw nieszczęśliwych wypadków (NNW). Ubezpieczenie to obejmuje jedynie sytuacje, jakie mogą zdarzyć się w trakcie pobytu Pasażera w pojeździe. Wszelkie zdarzenia losowe powodujące jakiekolwiek szkody, powstałe poza pojazdem, nie są objęte tym ubezpieczeniem.<text:line-break/><text:line-break/><text:span text:style-name="T14">9. Pasażer ma prawo zabrać ze sobą nieodpłatnie 2 sztuki bagażu oraz mały bagaż podręczny</text:span><text:span text:style-name="T15">łacznie max 40 kg </text:span><text:span text:style-name="T14">. W przypadku potrzeby zabrania większej ilości </text:span><text:soft-page-break/><text:span text:style-name="T14">bagażu należy zgłosić ten fakt podczas rezerwacji miejsca. Zastrzegamy sobie prawo do naliczenia dodatkowej opłaty za przewożony nadbagaż.</text:span></text:p>
        <text:p text:style-name="P14"/>
        <text:p text:style-name="P9">a.pozostawiony bagaż po który nie zgłosi się właściciel w ciągu 14 dni od daty ich znalezienia uznaje się za porzucony i może one zostać sprzedany lub w inny sposób zbyty, a dochód ze sprzedaży zostanie zatrzymany przez Przewoźnika.</text:p>
        <text:p text:style-name="P14"/>
        <text:p text:style-name="P7"><text:span text:style-name="T16">b.</text:span>w czasie przesiadki lub po zakończonej podróży pasażer ma obowiązek sprawdzenia własnego bagażu<text:line-break/><text:line-break/>10. Zabrania się przewozu bagażu, jak również posiadania przy sobie materiałów i przedmiotów, które mogą zagrażać bezpieczeństwu w transporcie, stwarzać możliwość wyrządzenia szkody innym podróżnym bądź Przewoźnikowi oraz narażać podróżnych na niewygody.<text:line-break/><text:line-break/>11. Zabrania się przewozu rzeczy, których przewóz jest niedozwolony na podstawie odrębnych przepisów.<text:line-break/><text:line-break/>12. Kierowca w razie uzasadnionego podejrzenia może sprawdzić, czy zawartość przesyłki bagażowej nie narusza wyżej wymienionych warunków.</text:p>
        <text:p text:style-name="P14"/>
        <text:p text:style-name="P7">13. W przypadku rezygnacji przez Pasażera z odbycia podróży, Przewoźnikowi przysługuje zwrot należności stosowny do niewykorzystanego świadczenia przewozowego po potrąceniu części należności (odstępnego). W zależności od terminu rezygnacji Przewoźnikowi przysługuje prawo do dokonania potrąceń następujących kwot: 48 godziny przed wyjazdem 50% wartości biletu. W przypadku niezgłoszenia się Pasażera na odjazd busa Przewoźnik ma prawo do potrącenia 100 % wartości biletu.</text:p>
        <text:p text:style-name="P14"/>
        <text:p text:style-name="P7"><text:soft-page-break/>a.wplacony zadatek nie podlega zwrotowi.<text:line-break/><text:line-break/>14. W sprawach nieuregulowanych powyższym regulaminem zastosowanie mają następujące przepisy:<text:line-break/>• ustawa z dnia 15 listopada 1984 r. prawo przewozowe (Dz. U. z 2000 r. nr 50, poz. 601; z późn. zmian.)<text:line-break/>• ustawa z dnia 23 kwietnia 1964 r. kodeks cywilny (Dz. U. z 1964 r. nr 16, poz. 93; z późn. zmian.)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Oxygen, Ubuntu, Cantarell, 'Open Sans', 'Helvetica Neue', sans-serif"/>
    <style:font-face style:name="lato" svg:font-family="lato, sans-serif"/>
    <style:font-face style:name="open sans" svg:font-family="'open sans', sans-serif"/>
    <style:font-face style:name="sans-serif" svg:font-family="sans-serif, arial, verdana, 'trebuchet ms'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22T08:15:15.404000000</dc:date>
    <meta:editing-duration>PT53S</meta:editing-duration>
    <meta:editing-cycles>1</meta:editing-cycles>
    <meta:document-statistic meta:table-count="0" meta:image-count="0" meta:object-count="0" meta:page-count="6" meta:paragraph-count="23" meta:word-count="883" meta:character-count="6530" meta:non-whitespace-character-count="5662"/>
  </office:meta>
</office:document-meta>
</file>